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cdfc4"/>
    </style:style>
    <style:style style:name="P4" style:family="paragraph" style:parent-style-name="Standard" style:master-page-name="Standard">
      <style:paragraph-properties fo:text-align="justify" style:justify-single-word="false" style:page-number="auto"/>
      <style:text-properties style:font-name="Arial" fo:font-size="12pt" style:font-size-asian="12pt"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officeooo:rsid="000cdfc4" style:font-size-asian="12pt" style:font-name-complex="Arial1" style:font-size-complex="12pt"/>
    </style:style>
    <style:style style:name="T4" style:family="text">
      <style:text-properties style:font-name="Arial" fo:font-size="12pt" officeooo:rsid="000eaa2f" style:font-size-asian="12pt" style:font-name-complex="Arial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RC MULHOUSE-VOSGES - PRIX SERVIR 2018</text:span></text:p>
      <text:p text:style-name="P3"><text:span text:style-name="T2">Notre Président, ainsi que le Comité, ont décidé de suivre la recommandation d’Alfred OBERLIN et de Jean STEVERLYNCK </text:span><text:span text:style-name="T3">et d'</text:span><text:span text:style-name="T2">attribu</text:span><text:span text:style-name="T3">er</text:span><text:span text:style-name="T2"> </text:span><text:span text:style-name="T3">le</text:span><text:span text:style-name="T2"> prix « SERVIR » au Docteur Thierry HENQUINET, pédiatre libéral installé à Saint-Louis dans le sud de l’Alsace. </text:span><text:span text:style-name="T3">L</text:span><text:span text:style-name="T2">e prix </text:span><text:span text:style-name="T3">a été </text:span><text:span text:style-name="T2">décerné </text:span><text:span text:style-name="T3">par notre club </text:span><text:span text:style-name="T2">lors de la visite du Gouverneur Pierre JACHEZ, </text:span><text:span text:style-name="T3">et remis en main propre au récipiendaire</text:span><text:span text:style-name="T2"> lors de </text:span><text:span text:style-name="T3">notre </text:span><text:span text:style-name="T2">réunion du 14 mars 2018.  </text:span></text:p>
      <text:p text:style-name="P2"><text:span text:style-name="T2">Le prix <text:s/>« Servir » récompense et encourage entre autres le bénévolat et le dévouement dans le domaine de causes humanitaires. Le Comité a estimé que le Docteur HENQUINET répondait bien à cette définition. </text:span></text:p>
      <text:p text:style-name="P2"><text:span text:style-name="T2">Thierry H</text:span><text:span text:style-name="T3">ENQUINET a</text:span><text:span text:style-name="T2"> effectué en avril 2009, à l’âge de 50 ans, son premier voyage au BENIN pour intervenir au centre de santé S</text:span><text:span text:style-name="T3">ain</text:span><text:span text:style-name="T2">t Camille de Davougon près d’Abomey avec un cardiologue et un dermatologue. Il a dans la même période participé à la décision de réhabiliter le centre de formation féminine de Mougnon près d’Abomey. </text:span></text:p>
      <text:p text:style-name="P2"><text:span text:style-name="T2">Il a effectué depuis cette période 2 voyages par an pour suivre l’évolution de la prise en charge des jeunes filles et donner des expertises médicales en pédiatrie à Davougon ainsi qu’à l’hôpital pluridisciplinaire de Zagnanado, à 80 kilomètres de Davougon. <text:s/></text:span></text:p>
      <text:p text:style-name="P2"><text:span text:style-name="T2">En sus, en collaboration avec l’association « Solidarité Alsace-Bénin » (SAB) dont il a été membre du comité directeur, il a suivi l’élaboration de projets d’aide à des aveugles, des sourds, des handicapés moteurs, des jeunes en formation professionnelle de cuisine et d’hôtellerie, de secrétariat, d’informatique, d’aide soignant et de délégué médical, en rendant compte régulièrement des progrès. <text:s text:c="2"/> </text:span></text:p>
      <text:p text:style-name="P2"><text:span text:style-name="T2">En mai 2014, accompagné du président en exercice de l’association SAB (2013-2016), il a pu participer à la création de nouvelles structures telles qu’une école primaire à Davougon, la construction d’un incinérateur, la construction de 3 modules pour un collège dans la ville de Mougnon, le transfert de l’institut d’aveugles d’Abomey dans des locaux réhabilités, l’amélioration de l’accueil des malades externes et l’acquisition de matériel de secrétariat pour le centre de santé, en budgétisant les réparations et améliorations des conditions de vie tant pour les malades que pour les soignants et collaborateurs sur place.</text:span></text:p>
      <text:p text:style-name="P2"><text:span text:style-name="T2">Depuis 2013 il est en charge, avec l’aide des directeurs de la Caritas diocésaine d’Abomey, de suivre les apprenantes du centre féminin de Mougnon </text:span><text:span text:style-name="T3">ayant obtenu <text:s/>le </text:span><text:span text:style-name="T2">diplôme de couturière. </text:span></text:p>
      <text:p text:style-name="P2"><text:span text:style-name="T2">Depuis 8 ans, et en parallèle de son activité libérale, il collecte des fonds et du matériel en tout genre, transféré par conteneur avec d’autres dons via SAB. </text:span></text:p>
      <text:p text:style-name="P2"><text:span text:style-name="T2">Le Docteur H</text:span><text:span text:style-name="T4">ENQUINET</text:span><text:span text:style-name="T2"> est un homme exceptionnel par son engagement </text:span><text:span text:style-name="T4">en</text:span><text:span text:style-name="T2">vers des populations démunies du Bénin. Il a été l’inspirateur d’une action internationale en faveur de jeunes femmes béninoises particulièrement fragiles, initiée par notre club de Mulhouse-Vosges et à laquelle se sont joints une dizaine de clubs du District. Cette action (GG175046) est tournée vers l’éducation, la santé et la valorisation de la condition féminine en Afrique sub-saharien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13</meta:editing-cycles>
    <meta:creation-date>2018-02-01T07:34:00</meta:creation-date>
    <dc:date>2018-03-21T18:17:33.685000000</dc:date>
    <meta:editing-duration>PT2H18M8S</meta:editing-duration>
    <meta:generator>LibreOffice/5.0.3.2$Windows_X86_64 LibreOffice_project/e5f16313668ac592c1bfb310f4390624e3dbfb75</meta:generator>
    <meta:document-statistic meta:table-count="0" meta:image-count="0" meta:object-count="0" meta:page-count="1" meta:paragraph-count="10" meta:word-count="485" meta:character-count="3077" meta:non-whitespace-character-count="258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